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</style:style>
    <style:style style:name="T1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<text:s/>Avaliar o nível de desempenho dos alunos relativamente à unidade didática de ginástica de solo.</text:p>
      <text:p text:style-name="P8">O início da aula foi muito bom,<text:s/>porque os alunos estavam preocupados com o facto de ser a avaliação sumativa prática de ginástica de solo.</text:p>
      <text:p text:style-name="P9"><text:tab/>Existiu um grande número de alunos que teve de se ausentar da aula, para realizar um inquérito.</text:p>
      <text:p text:style-name="P10"><text:tab/>Alem destes alunos, existiu também alunos que não realizaram a avaliação sumativa de ginástica de solo, por falta de material.</text:p>
      <text:p text:style-name="P11"><text:tab/>As transições entre tarefas foram bastante rápidas pois os alunos queriam aproveitar ao máximo,<text:s/>para poderem exercitar antes de serem avaliados.</text:p>
      <text:p text:style-name="P12">Como conclusão desta atividade, de salientar, que existiu alunos que não conseguiram realizar todas as habilidades motoras, pelo facto de durante todo o período não as exercitarem, chegando à conclusão que deveriam ter trabalhado mais.</text:p>
      <text:p text:style-name="P13">Um dos fatores que contribui para o bom funcionamento da aula, foi o facto de<text:s/>os alunos estarem preocupados em estar concentrados e em ver as prestações dos colegas.</text:p>
      <text:p text:style-name="P14"><text:span text:style-name="T15">A aula terminou à hora prevista e o objetivo da aula foi atingido, bem como todas as atividades propostas foram realizadas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02/12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2-04T09:08:00Z</meta:creation-date>
    <dc:date>2014-12-04T09:08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48" meta:row-count="8" meta:non-whitespace-character-count="971"/>
  </office:meta>
</office:document-meta>
</file>